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ŒUR DE JADE - BULLETIN D’INSCRIPTION</text:p>
      <text:p text:style-name="P2"/>
      <text:p text:style-name="P1">P<text:span text:style-name="T2">É</text:span>RIODE du 1/9/2025 au 31/08/2026</text:p>
      <text:p text:style-name="P1"><text:span text:style-name="T2">À </text:span>remettre à la trésorière Françoise RIAUX au plus tard le 30 septembre 2025</text:p>
      <text:p text:style-name="P2"/>
      <text:p text:style-name="P4">Je renouvelle mon adhésion à la chorale pour la période du 1/9/2025 au 31/8/2026</text:p>
      <text:p text:style-name="P4"/>
      <text:p text:style-name="P4">NOM Prénom : ___________________________________________________________________</text:p>
      <text:p text:style-name="P4">Adresse : ________________________________________________________________________</text:p>
      <text:p text:style-name="P4">________________________________________________________________________________</text:p>
      <text:p text:style-name="P4">E-mail : _________________________________________________________________________</text:p>
      <text:p text:style-name="P4">Tél. fixe : <text:s/>____________________________ <text:s text:c="2"/>Tél. portable : ______________________________</text:p>
      <text:p text:style-name="P4"/>
      <text:p text:style-name="P4">PUPITRE : Soprane – Alto – Ténor – Basse</text:p>
      <text:p text:style-name="P4"/>
      <text:p text:style-name="P4">R<text:span text:style-name="T2">É</text:span>GLEMENT par virement ou par chèque à l’ordre de : CHŒUR DE JADE</text:p>
      <text:p text:style-name="P4">Adhésion : 195 € (dont 15 € de cotisation statutaire) du 01/09/2025 au 31/08/2026</text:p>
      <text:p text:style-name="P4">Réduction pour le conjoint : Cotisation 180 € pour la période</text:p>
      <text:p text:style-name="P4">□ un virement ou un chèque de 195 € au plus tard le 30/09/2025</text:p>
      <text:p text:style-name="P2">IBAN : FR76 1470 6000 2431 7742 8300 063 BIC : AGRIFRPP847</text:p>
      <text:p text:style-name="P4">□ 3 virements ou 3 chèques : 75 € pour le 30/09/2025</text:p>
      <text:p text:style-name="P4">60 € pour le 01/12/2025</text:p>
      <text:p text:style-name="P4">60 € pour le 01/02/2026</text:p>
      <text:p text:style-name="P4"/>
      <text:p text:style-name="P4"><text:span text:style-name="T1">Autorisation d’exploitation des droits portant sur des photographies – Article 10 du Règlement Intérieur</text:span> :</text:p>
      <text:p text:style-name="P4">Je soussigné (e) : _______________________________________________________________</text:p>
      <text:p text:style-name="P4">Autorise le Chœur de Jade à exploiter la totalité des droits de reproduction, de représentation, d’adaptation et de numérisation attachés aux photographies prises dans le cadre de son objet social et notamment à reproduire, représenter et adapter ces photographies.</text:p>
      <text:p text:style-name="P4"/>
      <text:p text:style-name="P4">Fait à Pornic le : ____________________</text:p>
      <text:p text:style-name="P5"/>
      <text:p text:style-name="P5"/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aldague</meta:initial-creator>
    <meta:creation-date>2025-06-24T10:28:00</meta:creation-date>
    <dc:date>2025-06-30T16:56:54</dc:date>
    <dc:creator>Marie Maldague</dc:creator>
    <meta:editing-duration>P6DT6H13M42S</meta:editing-duration>
    <meta:editing-cycles>2</meta:editing-cycles>
    <meta:generator>OpenOffice/4.1.15$Unix OpenOffice.org_project/4115m2$Build-9813</meta:generator>
    <meta:document-statistic meta:table-count="0" meta:image-count="0" meta:object-count="0" meta:page-count="1" meta:paragraph-count="23" meta:word-count="219" meta:character-count="1607"/>
  </office:meta>
</office:document-meta>
</file>